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margin-top="0cm" fo:margin-bottom="0cm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>
        <style:tab-stops>
          <style:tab-stop style:position="1.588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2pt" fo:font-style="italic" style:font-size-asian="12pt" style:font-style-asian="italic" style:font-size-complex="12pt"/>
    </style:style>
    <style:style style:name="P10" style:family="paragraph" style:parent-style-name="List_20_Paragraph" style:list-style-name="WWNum1"/>
    <style:style style:name="P11" style:family="paragraph" style:parent-style-name="List_20_Paragraph">
      <style:text-properties fo:font-size="12pt" style:font-size-asian="12pt" style:font-size-complex="12pt"/>
    </style:style>
    <style:style style:name="P12" style:family="paragraph" style:parent-style-name="List_20_Paragraph">
      <style:text-properties fo:font-size="12pt" fo:font-style="italic" style:font-size-asian="12pt" style:font-style-asian="italic" style:font-size-complex="12pt"/>
    </style:style>
    <style:style style:name="P13" style:family="paragraph" style:parent-style-name="List_20_Paragraph">
      <style:paragraph-properties fo:margin-top="0cm" fo:margin-bottom="0cm">
        <style:tab-stops>
          <style:tab-stop style:position="1.588cm"/>
        </style:tab-stops>
      </style:paragraph-properties>
    </style:style>
    <style:style style:name="P14" style:family="paragraph" style:parent-style-name="List_20_Paragraph" style:list-style-name="WWNum1">
      <style:paragraph-properties fo:margin-top="0cm" fo:margin-bottom="0cm">
        <style:tab-stops>
          <style:tab-stop style:position="1.588cm"/>
        </style:tab-stops>
      </style:paragraph-properties>
    </style:style>
    <style:style style:name="P15" style:family="paragraph" style:parent-style-name="List_20_Paragraph">
      <style:paragraph-properties fo:margin-top="0cm" fo:margin-bottom="0cm">
        <style:tab-stops>
          <style:tab-stop style:position="1.588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6" style:family="paragraph" style:parent-style-name="List_20_Paragraph">
      <style:paragraph-properties fo:margin-top="0cm" fo:margin-bottom="0cm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list xml:id="list9768818761" text:style-name="WWNum1">
        <text:list-item>
          <text:p text:style-name="P10"><text:span text:style-name="T2">Общие положения</text:span></text:p>
        </text:list-item>
      </text:list>
      <text:p text:style-name="P12"/>
      <text:list xml:id="list2160086393" text:continue-numbering="true" text:style-name="WWNum1">
        <text:list-item>
          <text:list>
            <text:list-item>
              <text:p text:style-name="P10"><text:span text:style-name="T1">Настоящие Правила внутреннего распорядка имеют целью регулирования отношений внутри внутри АНО №Эстафета» создание эффективной организации учебного процесса, рационального использования учебного времени, обеспечение высокого качества оказываемых услуг. Правила внутреннего распорядка обязательны для всех обучающихся в АНО «Эстафета». Правила внутреннего распорядка соответствуют <text:s/>действующему законодательству Российской Федерации.</text:span></text:p>
            </text:list-item>
          </text:list>
        </text:list-item>
      </text:list>
      <text:p text:style-name="List_20_Paragraph"><text:span text:style-name="T1">Общее руководство АНО «Эстафета» осуществляет директор Журавлева С.М.</text:span></text:p>
      <text:p text:style-name="List_20_Paragraph"><text:span text:style-name="T1">Директор несет полную ответственность за выполнение автошколой учебных планов и программ, организацию учебного процесса, финансово-хозяйственную деятельность и охрану труда.</text:span></text:p>
      <text:p text:style-name="P11"/>
      <text:list xml:id="list545322809" text:continue-numbering="true" text:style-name="WWNum1">
        <text:list-item>
          <text:p text:style-name="P10"><text:span text:style-name="T2">Порядок приемам <text:s text:c="3"/></text:span></text:p>
        </text:list-item>
      </text:list>
      <text:p text:style-name="P4"><text:span text:style-name="T2"><text:s text:c="6"/>2.1 <text:s/></text:span><text:span text:style-name="T1">Заключение договоров на обучение осуществляется по адресу: г. Москва, Малый <text:s text:c="3"/></text:span></text:p>
      <text:p text:style-name="P4"><text:span text:style-name="T1"><text:s text:c="13"/>Сухаревский переулок, дом 9, стр.1, оф. 23.</text:span></text:p>
      <text:p text:style-name="P4"><text:span text:style-name="T1"><text:s text:c="6"/>2. 2 <text:s/>К подготовке на право управления транспортными средствами допускаются лица, <text:s text:c="4"/></text:span></text:p>
      <text:p text:style-name="P4"><text:span text:style-name="T1"><text:s text:c="13"/>не имеющие ограничения по медицинским показаниям. </text:span></text:p>
      <text:p text:style-name="P4"><text:span text:style-name="T1"><text:s text:c="6"/>2.3 <text:s/>На обучение принимаются лица, достигшие 16 летнего возраста.</text:span></text:p>
      <text:p text:style-name="P4"><text:span text:style-name="T1"><text:s text:c="6"/>2.4 <text:s/>Для заключения договора об оказании платных образовательных услуг необходим <text:s text:c="4"/></text:span></text:p>
      <text:p text:style-name="P4"><text:span text:style-name="T1"><text:s text:c="13"/>паспорт.</text:span></text:p>
      <text:p text:style-name="P4"><text:span text:style-name="T1"><text:s text:c="6"/>2.5 Граждане не имеющие гражданства РФ, но имеющие временную регистрацию в </text:span></text:p>
      <text:p text:style-name="P4"><text:span text:style-name="T1"><text:s text:c="13"/>Москве, имеют право обучаться в АНО «Эстафета»</text:span></text:p>
      <text:p text:style-name="P4"><text:span text:style-name="T1"><text:s text:c="6"/>2.6 Граждане РФ имеют право сдавать экзамены в ГИБДД со своей группой.</text:span></text:p>
      <text:p text:style-name="P4"><text:span text:style-name="T1"><text:s text:c="6"/>2.7 После заключения договора в двухстороннем порядке, вносится оплата за теорети-</text:span></text:p>
      <text:p text:style-name="P4"><text:span text:style-name="T1"><text:s text:c="13"/>ческое обучение и издается приказ о зачислении на обучение. Оставшаяся сумма <text:s text:c="2"/></text:span></text:p>
      <text:p text:style-name="P4"><text:soft-page-break/><text:span text:style-name="T1"><text:s text:c="13"/>оплачивается в период практического обучения вождению авансовыми <text:s/>платежа-</text:span></text:p>
      <text:p text:style-name="P4"><text:span text:style-name="T1"><text:s text:c="13"/>ми.</text:span></text:p>
      <text:p text:style-name="P4"><text:span text:style-name="T1"><text:s text:c="6"/>2.8 Настоящий договор вступает в силу с момента открытия группы и действует до </text:span></text:p>
      <text:p text:style-name="P4"><text:span text:style-name="T1"><text:s text:c="13"/>сдачи экзаменов по теории и практическому вождению.</text:span></text:p>
      <text:p text:style-name="P4"><text:span text:style-name="T1"><text:s text:c="6"/>2.9 На каждого обучающегося выписывается индивидуальная книжка учета вождения <text:s/></text:span></text:p>
      <text:p text:style-name="P4"><text:span text:style-name="T1"><text:s text:c="13"/>транспортных средств, которая служит документом, подтверждающим фактичес-</text:span></text:p>
      <text:p text:style-name="P4"><text:span text:style-name="T1"><text:s text:c="13"/>кое проведение обучения практическому вождению.</text:span></text:p>
      <text:p text:style-name="P4"><text:span text:style-name="T1"><text:s text:c="6"/>2.10 По прибытии на первое практическое занятие обучающийся должен иметь при</text:span></text:p>
      <text:p text:style-name="P4"><text:span text:style-name="T1"><text:s text:c="13"/>себе медицинскую справку и фотографию 3 на 4.</text:span></text:p>
      <text:p text:style-name="P4"><text:span text:style-name="T1"><text:s text:c="13"/>Мастера производственного обучения вождению отвечают за поддержание транс-</text:span></text:p>
      <text:p text:style-name="P4"><text:span text:style-name="T1"><text:s text:c="13"/>портных средств в технически исправном состоянии. В случае аварии во время </text:span></text:p>
      <text:p text:style-name="P4"><text:span text:style-name="T1"><text:s text:c="13"/>обучения, если пострадал автомобиль и (или) третьи лица, осуществляют ремонт </text:span></text:p>
      <text:p text:style-name="P4"><text:span text:style-name="T1"><text:s text:c="13"/>автомобиля за свой счет и возмещают ущерб третьим лицам.</text:span></text:p>
      <text:p text:style-name="P4"><text:span text:style-name="T1"><text:s text:c="5"/>2.11 Основными формами обучения являются теоретические и практические занятия и <text:s text:c="7"/></text:span></text:p>
      <text:p text:style-name="P4"><text:span text:style-name="T1"><text:s text:c="14"/>итоговая аттестация (внутренний экзамен).</text:span></text:p>
      <text:p text:style-name="P4"><text:span text:style-name="T1"><text:s text:c="6"/>2.12 Теоретические занятия проводятся на основании расписания в специально <text:s text:c="2"/>обо-</text:span></text:p>
      <text:p text:style-name="P4"><text:span text:style-name="T1"><text:s text:c="14"/>рудованных кабинетах. Расписание практических занятий составляется лично с </text:span></text:p>
      <text:p text:style-name="P4"><text:span text:style-name="T1"><text:s text:c="14"/>мастерами производственного обучения вождению на первых занятиях.</text:span></text:p>
      <text:p text:style-name="P4"><text:span text:style-name="T1"><text:s text:c="5"/>2.13 Занятия по практическому вождению проводятся с каждым обучающимся инди-</text:span></text:p>
      <text:p text:style-name="P4"><text:span text:style-name="T1"><text:s text:c="14"/>видуально на авто-площадке автошколы и по учебным маршрутам, согласованны-</text:span></text:p>
      <text:p text:style-name="P4"><text:span text:style-name="T1"><text:s text:c="15"/>ми с органами ГИБДД,</text:span></text:p>
      <text:p text:style-name="P4"><text:span text:style-name="T1"><text:s text:c="5"/>2.14 Лабораторно-практические занятия по предмету «Оказание первой медицинской <text:s/></text:span></text:p>
      <text:p text:style-name="P4"><text:span text:style-name="T1"><text:s text:c="14"/>помощи» проводятся после изучения соответствующего теоретического материала</text:span></text:p>
      <text:p text:style-name="P4"><text:span text:style-name="T1"><text:s text:c="5"/>2.15 При поступлении на учебу учащегося знакомят :</text:span></text:p>
      <text:p text:style-name="P4"><text:span text:style-name="T1"><text:s text:c="13"/>- с настоящими правилами внутреннего распорядка;</text:span></text:p>
      <text:p text:style-name="P4"><text:span text:style-name="T1"><text:s text:c="13"/>- с лицензией на право образовательной деятельности;</text:span></text:p>
      <text:p text:style-name="P4"><text:span text:style-name="T1"><text:s text:c="13"/>- с условиями и порядком оплаты за оказываемые услуги;</text:span></text:p>
      <text:p text:style-name="P4"><text:span text:style-name="T1"><text:s text:c="13"/>- с учебной программой и учебными планами;</text:span></text:p>
      <text:p text:style-name="P4"><text:soft-page-break/><text:span text:style-name="T1"><text:s text:c="13"/>- с правилами техники безопасности и противопожарными мероприятиями.</text:span></text:p>
      <text:p text:style-name="P4"><text:span text:style-name="T1"><text:s text:c="6"/>2.16 Продолжительность обучения, исходя из объемов программы и учебных планов,</text:span></text:p>
      <text:p text:style-name="P4"><text:span text:style-name="T1"><text:s text:c="15"/>составляет три месяца с момента первого занятия по теоретической части и до <text:s text:c="9"/></text:span></text:p>
      <text:p text:style-name="P4"><text:span text:style-name="T1"><text:s text:c="15"/>сдачи экзамена в ГИБДД. На общую продолжительность обучения влияет </text:span></text:p>
      <text:p text:style-name="P8"><text:span text:style-name="T1"><text:s text:c="2"/>количество ежемесячно предоставляемых экзаменов Межрайонным <text:s/>экзамена-</text:span></text:p>
      <text:p text:style-name="P8"><text:span text:style-name="T1"><text:s text:c="2"/>ционным отделом ГИБДД (МЭО ГИБДД) <text:s text:c="2"/></text:span></text:p>
      <text:p text:style-name="P4"><text:span text:style-name="T1"><text:s text:c="6"/>2.17 <text:s/>Обучение завершается проведением итоговой аттестации по теории и <text:s text:c="100"/></text:span></text:p>
      <text:p text:style-name="P8"><text:span text:style-name="T1"><text:s/>практическому вождению. Даты проведения итоговой аттестации по <text:s text:c="3"/></text:span></text:p>
      <text:p text:style-name="P8"><text:span text:style-name="T1"><text:s/>практическому вождению автотранспорта составляет в соответствии с </text:span></text:p>
      <text:p text:style-name="P8"><text:span text:style-name="T1"><text:s/>предоставляемым графиком сдачи экзаменов МЭО ГИБДД, но не менее одного</text:span></text:p>
      <text:p text:style-name="P8"><text:span text:style-name="T1"><text:s/>раза в месяц.</text:span></text:p>
      <text:p text:style-name="P4"><text:span text:style-name="T1"><text:s text:c="5"/>2.18 Внутренний экзамен по практическому обучению входит в общее количество часов</text:span></text:p>
      <text:p text:style-name="P5"><text:span text:style-name="T1"><text:s text:c="14"/>занятий по практическому вождению. Экзамен принимает комиссия, состоящ</text:span></text:p>
      <text:p text:style-name="P5"><text:span text:style-name="T1"><text:s text:c="14"/>из мастеров практического обучения вождению Учебного Центра.</text:span></text:p>
      <text:p text:style-name="P5"><text:span text:style-name="T1"><text:s text:c="6"/>2.19 Внутренний экзамен по теории принимает преподаватель теории и руководитель</text:span></text:p>
      <text:p text:style-name="P5"><text:span text:style-name="T1"><text:s text:c="15"/>структурного подразделения (зам.директора по учебной части или старший ме-</text:span></text:p>
      <text:p text:style-name="P5"><text:span text:style-name="T1"><text:s text:c="15"/>тодист).</text:span></text:p>
      <text:p text:style-name="P5"><text:span text:style-name="T1"><text:s text:c="6"/>2.20 <text:s/>Состав комиссии по приему внутренних экзаменов по теории и практическим </text:span></text:p>
      <text:p text:style-name="P5"><text:span text:style-name="T1"><text:s text:c="15"/>занятиям закреплен внутренним приказом директора АНО «Эстафета».</text:span></text:p>
      <text:p text:style-name="P6"/>
      <text:list xml:id="list1603060699" text:continue-numbering="true" text:style-name="WWNum1">
        <text:list-item>
          <text:p text:style-name="P14"><text:span text:style-name="T2"><text:s/>Права и обязанности автошколы.</text:span></text:p>
        </text:list-item>
      </text:list>
      <text:p text:style-name="P7"/>
      <text:list xml:id="list1136568524" text:continue-numbering="true" text:style-name="WWNum1">
        <text:list-item>
          <text:list>
            <text:list-item>
              <text:p text:style-name="P14"><text:span text:style-name="T1">АНО «Эстафета» представляет Слушателю обучение по программе подготовки во-</text:span></text:p>
            </text:list-item>
          </text:list>
        </text:list-item>
      </text:list>
      <text:p text:style-name="P13"><text:span text:style-name="T1">дителей.</text:span></text:p>
      <text:p text:style-name="P13"><text:span text:style-name="T1">АНО «Эстафета» в праве самостоятельно осуществлять образовательный процесс,</text:span></text:p>
      <text:p text:style-name="P13"><text:soft-page-break/><text:span text:style-name="T1">выбирать систему оценок, формы, порядок и периодичность промежуточной аттестации обучающихся, а также осуществлять подбор и расстановку кадров.</text:span></text:p>
      <text:p text:style-name="P13"><text:span text:style-name="T1">АНО «Эстафета» зачисляет Слушателя, выполнившего условия приема в образо-</text:span></text:p>
      <text:p text:style-name="P13"><text:span text:style-name="T1">вательное учреждение.</text:span></text:p>
      <text:list xml:id="list1942939916" text:continue-numbering="true" text:style-name="WWNum1">
        <text:list-item>
          <text:list>
            <text:list-item>
              <text:p text:style-name="P14"><text:span text:style-name="T1">АНО «Эстафета» организовывает и обеспечивает надлежащее исполнение <text:s/>образовательных услуг.</text:span></text:p>
            </text:list-item>
          </text:list>
        </text:list-item>
      </text:list>
      <text:p text:style-name="P13"><text:span text:style-name="T1">Образовательные услуги оказываются в соответствии с рабочей программой подготовки водителей и учебным планом занятий.</text:span></text:p>
      <text:p text:style-name="P13"><text:span text:style-name="T1">АНО «Эстафета» создает Слушателю необходимые условия для освоения выбранной образовательной программы.</text:span></text:p>
      <text:p text:style-name="P13"><text:span text:style-name="T1">После прохождения Слушателем полного курса обучения и успешной итоговой <text:s/>аттестации, АНО «Эстафета» оформляет на Слушателя Свидетельство об окончании обучения.</text:span></text:p>
      <text:p text:style-name="P13"><text:span text:style-name="T1">В случае отчисления Слушателя из образовательной организации до завершения им обучения, АНО «Эстафета» выдает Слушателю документ об освоении тех или иных предметов образовательной программы.</text:span></text:p>
      <text:p text:style-name="P13"><text:span text:style-name="T1">АНО «Эстафета» обязуется сохранить место за Слушателем в случае пропуска занятий по уважительным причинам (с учетом оплаты услуг) при условии своевременного уведомления администрации АНО «Эстафета».</text:span></text:p>
      <text:list xml:id="list135298305" text:continue-numbering="true" text:style-name="WWNum1">
        <text:list-item>
          <text:list>
            <text:list-item>
              <text:p text:style-name="P14"><text:span text:style-name="T1">АНО «Эстафета» вправе отчислять из числа Слушателей по следующим причинам: </text:span></text:p>
            </text:list-item>
          </text:list>
        </text:list-item>
      </text:list>
      <text:p text:style-name="P13"><text:span text:style-name="T1">- по собственному желанию;<text:line-break/> - за академическую неуспеваемость;</text:span></text:p>
      <text:p text:style-name="P13"><text:span text:style-name="T1"><text:s/>- прекращение посещения занятий без уважительных причин;</text:span></text:p>
      <text:p text:style-name="P13"><text:span text:style-name="T1"><text:s/>- за нарушение правил внутреннего распорядка;</text:span></text:p>
      <text:p text:style-name="P13"><text:span text:style-name="T1"><text:s/>- невнесение платы за обучение;</text:span></text:p>
      <text:p text:style-name="P13"><text:span text:style-name="T1"><text:s/>- за совершение преступления, установленного вступившим в законную силу <text:s/>приговором суда, а также за совершение иных противоправных действий;</text:span></text:p>
      <text:p text:style-name="P13"><text:span text:style-name="T1"><text:s/>- за немедицинское употребление наркотических и алкогольных веществ.</text:span></text:p>
      <text:p text:style-name="P13"><text:span text:style-name="T1">Выпуск группы, а также отчисление обучающихся, проводятся на основании соответствующих приказов.</text:span></text:p>
      <text:list xml:id="list58873116" text:continue-numbering="true" text:style-name="WWNum1">
        <text:list-item>
          <text:list>
            <text:list-item>
              <text:p text:style-name="P14"><text:span text:style-name="T1">Срок хранения документации в АНО «Эстафета» определен на основании перечня <text:s text:c="6"/></text:span></text:p>
            </text:list-item>
          </text:list>
        </text:list-item>
      </text:list>
      <text:p text:style-name="P13"><text:span text:style-name="T1"><text:s/>типовых архивных документов:</text:span></text:p>
      <text:p text:style-name="P13"><text:span text:style-name="T1"><text:s/>- экзаменационные листы сдачи внутренних экзаменов по практическому вождению (площадка, город) – 3 года;</text:span></text:p>
      <text:p text:style-name="P13"><text:span text:style-name="T1"><text:s/>- протокол Свидетельств об окончании обучения Слушателей – 3 года;</text:span></text:p>
      <text:p text:style-name="P13"><text:soft-page-break/><text:span text:style-name="T1"><text:s/>- индивидуальная книжка учета вождения транспортных средств категории «В» - 3 года;</text:span></text:p>
      <text:p text:style-name="P13"><text:span text:style-name="T1"><text:s/>- договор об оказании платных услуг – бессрочный;</text:span></text:p>
      <text:p text:style-name="P13"><text:span text:style-name="T1"><text:s/>- списки групп Слушателей, зарегистрированных в ГИБДД – 3 года;</text:span></text:p>
      <text:p text:style-name="P13"><text:span text:style-name="T1"><text:s/>- бланки строгой отчетности – 3 года.</text:span></text:p>
      <text:p text:style-name="P13"><text:span text:style-name="T1"><text:s/></text:span></text:p>
      <text:list xml:id="list960414609" text:continue-numbering="true" text:style-name="WWNum1">
        <text:list-item>
          <text:p text:style-name="P14"><text:span text:style-name="T2">Права и обязанности слушателе</text:span></text:p>
        </text:list-item>
      </text:list>
      <text:p text:style-name="P15"/>
      <text:p text:style-name="P5"><text:span text:style-name="T1"><text:s text:c="6"/>4.1</text:span><text:span text:style-name="T2"> </text:span><text:span text:style-name="T1">Права и обязанности обучающихся регламентируются Уставом АНО «Эстафета», <text:s text:c="18"/></text:span></text:p>
      <text:p text:style-name="P5"><text:span text:style-name="T1"><text:s text:c="12"/>договором об оказании образовательных услуг и настоящими правилами <text:s text:c="6"/></text:span></text:p>
      <text:p text:style-name="P5"><text:span text:style-name="T1"><text:s text:c="12"/>внутреннего распорядка.</text:span></text:p>
      <text:p text:style-name="P5"><text:span text:style-name="T1"><text:s text:c="6"/>4.2 Слушатели имеют право:</text:span></text:p>
      <text:p text:style-name="P5"><text:span text:style-name="T1"><text:s text:c="13"/>- приобретать профессиональные знания и практические навыки в соответствии с <text:s text:c="37"/></text:span></text:p>
      <text:p text:style-name="P5"><text:span text:style-name="T1"><text:s text:c="12"/>действующими учебными планами и программами;</text:span></text:p>
      <text:p text:style-name="P5"><text:span text:style-name="T1"><text:s text:c="14"/>- получать свидетельство об окончании обучения, при успешном прохождении </text:span></text:p>
      <text:p text:style-name="P5"><text:span text:style-name="T1"><text:s text:c="13"/>итоговой аттестации;</text:span></text:p>
      <text:p text:style-name="P5"><text:span text:style-name="T1"><text:s text:c="15"/>- пользоваться имуществом автошколы, необходимым для осуществления обра-</text:span></text:p>
      <text:p text:style-name="P5"><text:span text:style-name="T1"><text:s text:c="14"/>зовательного процесса, во время занятий, предусмотренных расписанием;</text:span></text:p>
      <text:p text:style-name="P5"><text:span text:style-name="T1"><text:s text:c="15"/>- обращаться к работникам автошколы по вопросам, касающимся обучения в</text:span></text:p>
      <text:p text:style-name="P5"><text:span text:style-name="T1"><text:s text:c="15"/>образовательном учреждении;</text:span></text:p>
      <text:p text:style-name="P5"><text:span text:style-name="T1"><text:s text:c="15"/>- <text:s/>пользоваться дополнительными образовательными услугами, не входящими</text:span></text:p>
      <text:p text:style-name="P5"><text:span text:style-name="T1"><text:s text:c="15"/>в учебную программу, за отдельную плату;</text:span></text:p>
      <text:p text:style-name="P5"><text:span text:style-name="T1"><text:s text:c="15"/>- в случае, если обучающийся показал неудовлетворительные знания или <text:s/>имеет</text:span></text:p>
      <text:p text:style-name="P5"><text:span text:style-name="T1"><text:s text:c="15"/>недостаточные первоначальные навыки управления транспортным средством,</text:span></text:p>
      <text:p text:style-name="P5"><text:span text:style-name="T1"><text:s text:c="15"/>он имеет право на дополнительное практическое обучение. Стоимость дополни-</text:span></text:p>
      <text:p text:style-name="P5"><text:span text:style-name="T1"><text:s text:c="15"/>тельного обучения соответствует стоимости основного обучения.</text:span></text:p>
      <text:p text:style-name="P5"><text:span text:style-name="T1"><text:s text:c="10"/>4.3 Обучаясь в АНО «Эстафета» Слушатели обязаны:</text:span></text:p>
      <text:p text:style-name="P5"><text:span text:style-name="T1"><text:s text:c="16"/>- при поступлении в образовательное учреждение и в процессе обучения своев-</text:span></text:p>
      <text:p text:style-name="P5"><text:span text:style-name="T1"><text:s text:c="16"/>ременно <text:s/>предоставлять все необходимые документы;</text:span></text:p>
      <text:p text:style-name="P5"><text:span text:style-name="T1"><text:s text:c="16"/>- своевременно вносить плату за предоставляемые услуги;</text:span></text:p>
      <text:p text:style-name="P5"><text:soft-page-break/><text:span text:style-name="T1"><text:s text:c="16"/>- извещать преподавателей об уважительных причинах отсутствия на занятиях;</text:span></text:p>
      <text:p text:style-name="P5"><text:span text:style-name="T1"><text:s text:c="16"/>- посещать занятия согласно расписанию;</text:span></text:p>
      <text:p text:style-name="P5"><text:span text:style-name="T1"><text:s text:c="16"/>- соблюдать правила внутреннего распорядка автошколы;</text:span></text:p>
      <text:p text:style-name="P5"><text:span text:style-name="T1"><text:s text:c="16"/>- бережно относиться к имуществу автошколы;</text:span></text:p>
      <text:p text:style-name="P5"><text:span text:style-name="T1"><text:s text:c="16"/>- соблюдать чистоту и порядок в помещениях учреждения;</text:span></text:p>
      <text:p text:style-name="P5"><text:span text:style-name="T1"><text:s text:c="16"/>- выполнять задания по подготовке к занятиям;</text:span></text:p>
      <text:p text:style-name="P5"><text:span text:style-name="T1"><text:s text:c="16"/>- добросовестно выполнять распоряжения педагогов и других работников авто-</text:span></text:p>
      <text:p text:style-name="P5"><text:span text:style-name="T1"><text:s text:c="17"/>школы.</text:span></text:p>
      <text:p text:style-name="P5"><text:span text:style-name="T1"><text:s text:c="11"/>4.4 В помещениях учебного заведения запрещается:</text:span></text:p>
      <text:p text:style-name="P5"><text:span text:style-name="T1"><text:s text:c="17"/>- курение;</text:span></text:p>
      <text:p text:style-name="P5"><text:span text:style-name="T1"><text:s text:c="17"/>- распитие спиртных напитков, прием наркотических веществ;</text:span></text:p>
      <text:p text:style-name="P5"><text:span text:style-name="T1"><text:s text:c="17"/>- использование нецензурной лексики.</text:span></text:p>
      <text:p text:style-name="P6"/>
      <text:p text:style-name="P6"/>
      <text:p text:style-name="P5"><text:span text:style-name="T1"><text:s text:c="11"/>Настоящие правила внутреннего распорядка АНО «Эстафета» разработаны на осно-</text:span></text:p>
      <text:p text:style-name="P5"><text:span text:style-name="T1"><text:s text:c="11"/>ве Устава, типовых Правил, действующего законодательства и нормативных актов.</text:span></text:p>
      <text:p text:style-name="P6"/>
      <text:p text:style-name="P6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"><text:span text:style-name="T3"><text:s text:c="27"/>УТВЕРЖДАЮ <text:s text:c="31"/></text:span></text:p>
      <text:p text:style-name="P3"/>
      <text:p text:style-name="P1"><text:span text:style-name="T3"><text:s text:c="78"/>Автономная некоммерческая организация </text:span></text:p>
      <text:p text:style-name="P1"><text:span text:style-name="T3"><text:s text:c="65"/>«Столичная автошкола «Эстафета»</text:span></text:p>
      <text:p text:style-name="Standard"><text:s text:c="79"/>Директор</text:p>
      <text:p text:style-name="Standard"><text:s text:c="91"/>___________________С.М Журавлева</text:p>
      <text:p text:style-name="Standard"/>
      <text:p text:style-name="Standard"><text:s text:c="121"/>«01»сентября 2014г. </text:p>
      <text:p text:style-name="Standard"><text:soft-page-break/></text:p>
      <text:p text:style-name="Standard"/>
      <text:p text:style-name="Standard"><text:bookmark text:name="_GoBack"/></text:p>
      <text:p text:style-name="P2"/>
      <text:p text:style-name="P2"/>
      <text:p text:style-name="P13"><text:span text:style-name="T4">ПРАВИЛА ВНУТРЕННЕГО РАСПОРЯДКА</text:span></text:p>
      <text:p text:style-name="P13"><text:span text:style-name="T4"><text:s text:c="20"/>ДЛЯ СЛУШАТЕЛЕ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el</meta:initial-creator>
    <dc:creator>56565463 </dc:creator>
    <meta:editing-cycles>8</meta:editing-cycles>
    <meta:creation-date>2014-12-23T14:32:00</meta:creation-date>
    <dc:date>2014-12-24T14:13:42</dc:date>
    <meta:editing-duration>PT7S</meta:editing-duration>
    <meta:generator>LibreOffice/3.5$Linux_x86 LibreOffice_project/350m1$Build-2</meta:generator>
    <meta:document-statistic meta:table-count="0" meta:image-count="0" meta:object-count="0" meta:page-count="7" meta:paragraph-count="139" meta:word-count="1120" meta:character-count="10736" meta:non-whitespace-character-count="79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